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82cm" loext:contextual-spacing="false"/>
    </style:style>
    <style:style style:name="P2" style:family="paragraph" style:parent-style-name="Standard">
      <style:paragraph-properties fo:margin-top="0cm" fo:margin-bottom="0.282cm" loext:contextual-spacing="false" fo:text-align="center" style:justify-single-word="false"/>
      <style:text-properties style:font-name="Arial" fo:font-size="12pt" style:font-size-asian="12pt" style:font-name-complex="Arial1"/>
    </style:style>
    <style:style style:name="P3" style:family="paragraph" style:parent-style-name="Standard" style:list-style-name="" style:master-page-name="Standard">
      <style:paragraph-properties fo:margin-top="0cm" fo:margin-bottom="0.282cm" loext:contextual-spacing="false" fo:text-align="center" style:justify-single-word="false" style:page-number="auto"/>
    </style:style>
    <style:style style:name="P4" style:family="paragraph" style:parent-style-name="Standard">
      <style:paragraph-properties fo:margin-top="0.247cm" fo:margin-bottom="0.282cm" loext:contextual-spacing="false"/>
    </style:style>
    <style:style style:name="P5" style:family="paragraph" style:parent-style-name="Standard">
      <style:paragraph-properties fo:margin-top="0.247cm" fo:margin-bottom="0.141cm" loext:contextual-spacing="false"/>
    </style:style>
    <style:style style:name="T1" style:family="text">
      <style:text-properties style:font-name="Arial" fo:font-size="12pt" fo:font-weight="bold" style:font-size-asian="12pt" style:font-weight-asian="bold" style:font-name-complex="Arial1"/>
    </style:style>
    <style:style style:name="T2" style:family="text">
      <style:text-properties fo:font-size="12pt" style:font-size-asian="12pt"/>
    </style:style>
    <style:style style:name="T3" style:family="text">
      <style:text-properties fo:font-size="9pt" style:font-size-asian="9pt" style:font-size-complex="9pt"/>
    </style:style>
    <style:style style:name="T4" style:family="text">
      <style:text-properties fo:language="fr" fo:country="BE" style:font-size-complex="11pt"/>
    </style:style>
    <style:style style:name="T5" style:family="text">
      <style:text-properties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Plainte</text:span></text:h>
      <text:p text:style-name="P2"/>
      <text:p text:style-name="P1"><text:span text:style-name="T2">Nom :<text:tab/><text:tab/><text:tab/><text:tab/><text:tab/><text:tab/><text:tab/><text:tab/><text:tab/><text:tab/>Prénom :</text:span></text:p>
      <text:p text:style-name="P1"><text:span text:style-name="T2">Date de naissance :<text:tab/><text:tab/><text:tab/><text:tab/><text:tab/><text:tab/>Lieu de naissance :</text:span></text:p>
      <text:p text:style-name="P1"><text:span text:style-name="T2">Nationalité :<text:tab/><text:tab/><text:tab/><text:tab/><text:tab/><text:tab/><text:tab/><text:tab/>Profession :</text:span></text:p>
      <text:p text:style-name="P1"><text:span text:style-name="T2">Sexe : masculin – féminin    </text:span><text:span text:style-name="T3">(entourer)</text:span></text:p>
      <text:p text:style-name="P1"><text:span text:style-name="T2">Adresse (rue, n°, code postal, commune) :</text:span></text:p>
      <text:p text:style-name="P4"/>
      <text:p text:style-name="P5">J’habite à environ [XXXX] kilomètres de la centrale nucléaire de Tihange. <text:span text:style-name="T4">La triste expérience des catastrophes de Fukushima et Tchernobyl a montré qu’habiter à plus de 100 kilomètres d’un réacteur accidenté ne suffit pas pour être à l’abri d’une forte contamination radioactive.</text:span></text:p>
      <text:p text:style-name="P5"><text:span text:style-name="T4">Les réacteurs nucléaires belges ont été conçus pour fonctionner 30 ans. Aujourd’hui ils ont tous dépassé cette limite et trois d’entre eux ont même dépassé les 40 ans. Pendant toute cette durée de fonctionnement, l’acier des cuves des réacteurs a subi des sollicitations mécaniques, thermiques et surtout un intense bombardement de neutrons qui l’a incontestablement fragilisé. Comme si cela ne suffisait pas, deux de ces réacteurs, Doel 3 et Tihange 2, ont des cuves qui présentent des milliers de fissures, ce qui présente des « risques inacceptables » selon Walter Bogaerts, l’ancien directeur de Belgoprocess et professeur à l’université de Gent et de Leuven, dans un article de presse publié le 4 septembre 2017.</text:span></text:p>
      <text:p text:style-name="Standard"><text:span text:style-name="T5">À ces carences dans la sûreté nucléaire s’ajoutent celles de la sécurité des instal­lations nucléaires. Les centrales nucléaires ont été construites à une époque où les menaces d’attentats étaient inexistantes, bien avant ceux du 11 septembre 2001. Il est un fait que certaines parties sensibles des centrales, en particulier les piscines de stockage des combustibles, ne bénéficient d’aucune protection adéquate. Même le réacteur lui-même et son bâtiment ne résisteraient pas à certains types d’attaque. </text:span></text:p>
      <text:p text:style-name="Standard"><text:span text:style-name="T5">Un acte de malveillance pourrait dès lors facilement mettre hors d’état ces parties sensibles ou le réacteur lui-même avec pour conséquence un scénario accidentel grave conduisant à des rejets massifs de radioactivité. Un tel acte pourrait aussi venir de l’intérieur comme démontré le 5 août 2014 par le sabotage du réacteur Doel 4, jamais élucidé.</text:span></text:p>
      <text:p text:style-name="Standard"><text:span text:style-name="T5">Dans ces conditions, garder en service ces réacteurs nucléaires augmente très fortement la probabilité d’un accident nucléaire majeur.</text:span></text:p>
      <text:p text:style-name="Standard"><text:span text:style-name="T5">L’État, l’Agence fédérale de contrôle nucléaire (AFCN) et l’opérateur Engie-Electrabel ont l’obligation d’assurer la sûreté et la sécurité des centrales nucléaires mais ils ne respectent pas cette obligation.</text:span></text:p>
      <text:p text:style-name="Standard"><text:span text:style-name="T5">Considérant ces graves défauts de sûreté et de sécurité ainsi que la situation de danger dans laquelle je me trouve, je souhaite déposer plainte contre le Ministre de la Sécurité et de l’Intérieur, le directeur de l’AFCN et l’opérateur Engie-Electrabel pour </text:span><text:span text:style-name="T4">abstention de porter secours à autrui et non assistance à personne en danger (articles 422bis à 422quater du Code pénal) et, plus généralement, défaut d’appli­cation du principe de précaution ainsi qu’abstention caractérisée constituant un acte de participation à des actions attentatoire à la sécurité des personnes</text:span><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41cm" loext:contextual-spacing="false" fo:text-align="start" style:justify-single-word="false" fo:orphans="0" fo:widows="0" fo:hyphenation-ladder-count="no-limit" style:writing-mode="lr-tb"/>
      <style:text-properties style:font-name="Georgia" fo:font-family="Georgia" style:font-family-generic="roman" style:font-pitch="variable" style:font-name-complex="Times New Roman"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212cm" loext:contextual-spacing="false" fo:orphans="2" fo:widows="2" fo:hyphenation-ladder-count="no-limit"/>
      <style:text-properties style:font-name="Arial" fo:font-family="Arial"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fr" style:country-asian="FR" style:font-weight-asian="bold" style:font-size-complex="24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353cm" fo:margin-bottom="0.141cm" loext:contextual-spacing="false" fo:keep-together="always" fo:keep-with-next="always"/>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141cm" loext:contextual-spacing="false" fo:keep-together="always" fo:keep-with-next="always"/>
      <style:text-properties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212cm" fo:margin-bottom="0.141cm" loext:contextual-spacing="false" fo:keep-together="always" fo:keep-with-next="always"/>
      <style:text-properties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Dire" style:family="paragraph" style:parent-style-name="Standard" style:default-outline-level=""/>
    <style:style style:name="Document_20_Map" style:display-name="Document Map"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top="0cm" fo:margin-bottom="0cm" loext:contextual-spacing="false"/>
      <style:text-properties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fr" style:country-asian="FR" style:font-weight-asian="bold" style:font-name-complex="Times New Roman"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Arial" fo:font-family="Arial" style:font-family-generic="roman" style:font-pitch="variable" fo:font-size="12pt" fo:language="fr" fo:country="BE"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0pt" fo:language="fr" fo:country="BE" fo:font-weight="bold" style:font-name-asian="F" style:font-family-generic-asian="system" style:font-pitch-asian="variable" style:font-size-asian="10pt" style:font-weight-asian="bold" style:font-name-complex="F" style:font-family-generic-complex="system" style:font-pitch-complex="variable" style:font-weight-complex="bold"/>
    </style:style>
    <style:style style:name="Titre_20_4_20_Car" style:display-name="Titre 4 Car" style:family="text" style:parent-style-name="Default_20_Paragraph_20_Font">
      <style:text-properties style:font-name="Cambria" fo:font-family="Cambria" style:font-family-generic="roman" style:font-pitch="variable" fo:font-size="10pt" fo:language="fr" fo:country="BE"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tyle-complex="italic" style:font-weight-complex="bold"/>
    </style:style>
    <style:style style:name="Internet_20_link" style:display-name="Internet link" style:family="text" style:parent-style-name="Default_20_Paragraph_20_Font">
      <style:text-properties fo:color="#0000ff" style:font-name="Calibri" fo:font-family="Calibri" style:font-family-generic="roman" style:font-pitch="variable" fo:font-style="italic" style:font-style-asian="italic"/>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te_20_de_20_bas_20_de_20_page_20_Car" style:display-name="Note de bas de page Car" style:family="text" style:parent-style-name="Default_20_Paragraph_20_Font">
      <style:text-properties style:font-name="Georgia" fo:font-family="Georgia" style:font-family-generic="roman" style:font-pitch="variable" fo:font-size="10pt" style:font-size-asian="10pt" style:font-name-complex="Times New Roman"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f15" style:family="text" style:parent-style-name="Default_20_Paragraph_20_Fon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501cm" fo:margin-right="2.9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meta:initial-creator>
    <dc:creator>Francis-</dc:creator>
    <meta:editing-cycles>21</meta:editing-cycles>
    <meta:creation-date>2018-04-12T06:58:00</meta:creation-date>
    <dc:date>2018-04-17T07:57:00</dc:date>
    <meta:editing-duration>PT36M</meta:editing-duration>
    <meta:generator>LibreOffice/5.3.7.2$Windows_x86 LibreOffice_project/6b8ed514a9f8b44d37a1b96673cbbdd077e24059</meta:generator>
    <meta:document-statistic meta:table-count="0" meta:image-count="0" meta:object-count="0" meta:page-count="1" meta:paragraph-count="13" meta:word-count="447" meta:character-count="2953" meta:non-whitespace-character-count="2493"/>
    <meta:user-defined meta:name="AppVersion">12.0000</meta:user-defined>
    <meta:user-defined meta:name="Company">Algorith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